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e Barnevelderweg 5 Garderen, het plaatsen van tenten perceelnrs. 1389 en 1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2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98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8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8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Oude Barnevelderweg 5 Garderen, het plaatsen van tenten perceelnrs. 1389 en 1392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986</meta:user-defined>
    <meta:user-defined meta:name="OVERHEIDop.GmbID/DC.identifier">gmb-2021-455986</meta:user-defined>
    <meta:user-defined meta:name="OVERHEIDop.versieInformatie"/>
  </office:meta>
</office:document-meta>
</file>