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anciusstraat 5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ciusstraat 5 1013MD Amsterdam</text:p>
            <text:p text:style-name="common-al">Omschrijving: intern wijzigen van een gedeelte van het souterrain van het gebouw met bestemming daarvan tot één woning</text:p>
            <text:p text:style-name="common-al">Besluit: verleend</text:p>
            <text:p text:style-name="common-al">Verzonden naar aanvrager op: 13-12-2021</text:p>
            <text:p text:style-name="common-al">Zaaknummer: Z2021-C006299</text:p>
            <text:p text:style-name="common-al">OLO nummer: 6385663</text:p>
            <text:p text:style-name="common-al">Het besluit en bijbehorende stukken kunt u per e-mail ontvangen. Stuur een verzoek naar <text:a xlink:href="mailto:procesunitth@centrum.amsterdam.nl?Subject=Dossiernummer Z2021-C00629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299</meta:user-defined>
    <meta:user-defined meta:name="DCTERMS.abstract">intern wijzigen van een gedeelte van het souterrain van het gebouw met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Planciusstraat 5 1013MD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80</meta:user-defined>
    <meta:user-defined meta:name="OVERHEIDop.GmbID/DC.identifier">gmb-2021-455980</meta:user-defined>
    <meta:user-defined meta:name="OVERHEIDop.versieInformatie"/>
  </office:meta>
</office:document-meta>
</file>