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zelaarhof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19809</text:p>
            <text:p text:style-name="common-al">Voor de activiteit(en): Bouwen</text:p>
            <text:p text:style-name="common-al">Voor: het verwijderen van een draagmuur</text:p>
            <text:p text:style-name="common-al">Locatie: Hazelaarhof 38 </text:p>
            <text:p text:style-name="common-al">Datum ontvangst: 3 dec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5597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7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7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Hazelaarhof 38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978</meta:user-defined>
    <meta:user-defined meta:name="OVERHEIDop.GmbID/DC.identifier">gmb-2021-455978</meta:user-defined>
    <meta:user-defined meta:name="OVERHEIDop.versieInformatie"/>
  </office:meta>
</office:document-meta>
</file>