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rasmole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9247</text:p>
            <text:p text:style-name="common-al">Voor de activiteit(en): Bouwen</text:p>
            <text:p text:style-name="common-al">Voor: het plaatsen van een aanbouw aan de voorgevel</text:p>
            <text:p text:style-name="common-al">Locatie: Trasmolen 48  </text:p>
            <text:p text:style-name="common-al">Datum ontvangst: 2 dec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5597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Trasmolen 4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71</meta:user-defined>
    <meta:user-defined meta:name="OVERHEIDop.GmbID/DC.identifier">gmb-2021-455971</meta:user-defined>
    <meta:user-defined meta:name="OVERHEIDop.versieInformatie"/>
  </office:meta>
</office:document-meta>
</file>