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7">
      <text:list-level-style-bullet style:num-suffix="" text:bullet-char="​" text:level="1">
        <style:list-level-properties text:min-label-width="10mm"/>
      </text:list-level-style-bullet>
    </text:list-style>
    <text:list-style style:name="id1-3-2-1-1-23-8">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Gemeente Aalsmeer ontwerp bestemmingsplan Kudelstaart- Westeinderhage, ontwerp exploitatieplan, m.e.r.-beoordelingsbesluit, concept beeldkwaliteit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lsmeer maken, ingevolge artikel 3.8 jo. 6.14 van de Wet ruimtelijke ordening en artikel 7.17 van de Wet milieubeheer bekend dat met ingang van 17 december 2021 tot en met 27 januari 2022 voor eenieder ter inzage ligt het ontwerpbestemmingsplan, het ontwerpexploitatieplan, het m.e.r.-beoordelingsbesluit en het concept beeldkwaliteitplan “Kudelstaart- Westeinderhage” met bijbehorende stukken. Het bestemmingsplan voorziet in de herontwikkeling van een voormalig glastuinbouwgebied naar een woongebied met maximaal 267 woningen.</text:p>
            <text:p text:style-name="common-al"/>
            <text:p text:style-name="common-al">
            <text:span text:style-name="nadrukondlijn">Plangebied</text:span>
          </text:p>
            <text:p text:style-name="common-al">Het plangebied wordt globaal begrensd door:</text:p>
            <text:list text:style-name="id1-3-2-1-1-6">
              <text:list-item text:style-override="id1-3-2-1-1-6-1">
                <text:number>•</text:number>
                <text:p text:style-name="al">aan de west en noord(west)kant: de eigendomsgrenzen van de bestaande bebouwing aan de Herenweg; </text:p>
              </text:list-item>
              <text:list-item text:style-override="id1-3-2-1-1-6-2">
                <text:number>•</text:number>
                <text:p text:style-name="al"> aan de zuidoostkant: de eigendomsgrenzen van de bestaande bebouwing aan de Bilderdammerweg;</text:p>
              </text:list-item>
              <text:list-item text:style-override="id1-3-2-1-1-6-3">
                <text:number>•</text:number>
                <text:p text:style-name="al"> aan de zuidwestkant: de eigendomsgrenzen van de bestaande bebouwing aan de Spiegelstraat en de Stuurboordstraat en de watergang achter de bestaande bebouwing aan de Gaffelstraat.</text:p>
              </text:list-item>
            </text:list>
            <text:p text:style-name="common-al"/>
            <text:p text:style-name="common-al">
            <text:span text:style-name="nadrukvet">1. ontwerpbestemmingsplan</text:span>
          </text:p>
            <text:p text:style-name="common-al">Het doel van dit bestemmingsplan is het bieden van een actueel juridisch-planologisch kader voor de ontwikkeling van woningbouw (maximaal 267 woningen en bijbehorende voorzieningen) in Westeinderhage. Het plangebied vormt één van de laatste grotere inbreidingslocaties in Kudelstaart. Hier kan nog een belangrijke bijdrage worden geleverd aan de invulling van de lokale behoefte aan woningen voor de toekomstige inwoners van Kudelstaart/Aalsmeer en haar directe omgeving. Er is in Kudelstaart/Aalsmeer immers nog steeds een groot tekort aan woningen. Met dit plan kan in een groot deel van deze behoefte worden voorzien.</text:p>
            <text:p text:style-name="common-al"/>
            <text:p text:style-name="common-al">
            <text:span text:style-name="nadrukvet">2</text:span>. <text:span text:style-name="nadrukvet">ontwerpexploitatieplan</text:span><text:span text:style-name="nadrukvet"/><text:span text:style-name="nadrukvet"/></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Omdat de gemeente niet met alle particuliere grondeigenaren een anterieure overeenkomst gesloten heeft, dient ter zekerstelling van het gemeentelijke kostenverhaal tevens een exploitatieplan vastgesteld te worden. Dit exploitatieplan is gereed om als ontwerp ter inzage te worden gelegd voor zienswijzen</text:p>
            <text:p text:style-name="common-al"/>
            <text:p text:style-name="common-al">
            <text:span text:style-name="nadrukvet">3. </text:span>
            <text:span text:style-name="nadrukvet">m</text:span>
            <text:span text:style-name="nadrukvet">.e.r.-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er geen milieueffectrapport (MER) hoeft te worden opgesteld voor het bestemmingsplan,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p text:style-name="common-al">
            <text:span text:style-name="nadrukvet">4</text:span>
            <text:span text:style-name="nadrukvet">. concept beeldkwaliteitplan </text:span>
            <text:span text:style-name="nadrukvet"/>
          </text:p>
            <text:p text:style-name="common-al">Het beeldkwaliteitpla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text:p>
            <text:p text:style-name="common-al">Het beeldkwaliteitplan vormt na vaststelling door de gemeenteraad het toetsingskader voor welstand.</text:p>
            <text:p text:style-name="common-al"/>
            <text:p text:style-name="common-al">
            <text:span text:style-name="nadrukvet">Ter inzage</text:span>
          </text:p>
            <text:p text:style-name="common-al">Het ontwerpbestemmingsplan (waaronder de aanmeldnotitie m.e.r.), het ontwerpexploitatieplan en het concept beeldkwaliteitplan (die als bijlagen bij de toelichting van het bestemmingsplan zijn opgenomen) liggen met ingang van 17 december 2021 tot en met 27 januari 2022 op de volgende wijzen voor eenieder ter inzage:</text:p>
            <text:list text:style-name="id1-3-2-1-1-23">
              <text:list-item text:style-override="id1-3-2-1-1-23-1">
                <text:number>•</text:number>
                <text:p text:style-name="al">in digitale vorm via de website www.ruimtelijkeplannen.nl onder planidentificatiecode NL.IMRO.0358.20A-OW01 voor het ontwerp bestemmingsplan met in de bijlagen o.a. de m.e.r.-beoordeling/aanmeldnotitie en concept beeldkwaliteitplan en NL.IMRO.0358.20AEX-OW01 voor het ontwerp exploitatieplan;</text:p>
              </text:list-item>
              <text:list-item text:style-override="id1-3-2-1-1-23-2">
                <text:number>•</text:number>
                <text:p text:style-name="al">de balie van de receptie in het gemeentehuis van Aalsmeer, Raadhuisplein 1. In verband met </text:p>
              </text:list-item>
              <text:list-item text:style-override="id1-3-2-1-1-23-3">
                <text:number/>
                <text:p text:style-name="al">maatregelen in het kader van corona (Covid-19) dient hiervoor eerst een afspraak te worden </text:p>
              </text:list-item>
              <text:list-item text:style-override="id1-3-2-1-1-23-4">
                <text:number/>
                <text:p text:style-name="al">gemaakt via tel. 0297-387575; </text:p>
              </text:list-item>
              <text:list-item text:style-override="id1-3-2-1-1-23-5">
                <text:number>•</text:number>
                <text:p text:style-name="al">de Balie Bouwen en Vergunningen in het raadhuis van Amstelveen, Laan Nieuwer Amstel 1, In </text:p>
              </text:list-item>
              <text:list-item text:style-override="id1-3-2-1-1-23-6">
                <text:number/>
                <text:p text:style-name="al">verband met maatregelen in het kader van corona (Covid-19) dient hiervoor eerst een afspraak </text:p>
              </text:list-item>
              <text:list-item text:style-override="id1-3-2-1-1-23-7">
                <text:number/>
                <text:p text:style-name="al">te worden gemaakt via tel. 020-540491</text:p>
              </text:list-item>
              <text:list-item text:style-override="id1-3-2-1-1-23-8">
                <text:number/>
                <text:p text:style-name="al"/>
              </text:list-item>
            </text:list>
            <text:p text:style-name="common-al">
            <text:span text:style-name="nadrukvet">Zienswijzen</text:span>
          </text:p>
            <text:p text:style-name="common-al">Gedurende bovengenoemde termijn van terinzageligging kan: </text:p>
            <text:list text:style-name="id1-3-2-1-1-26">
              <text:list-item text:style-override="id1-3-2-1-1-26-1">
                <text:number>•</text:number>
                <text:p text:style-name="al">een ieder zijn zienswijze over het ontwerpbestemmingsplan met m.e.r. beoordeling en het ontwerp exploitatieplan indienen,</text:p>
              </text:list-item>
              <text:list-item text:style-override="id1-3-2-1-1-26-2">
                <text:number>•</text:number>
                <text:p text:style-name="al">een ieder een inspraakreactie indienen op het concept beeldkwaliteitsplan. </text:p>
              </text:list-item>
            </text:list>
            <text:p text:style-name="common-al">Schriftelijke zienswijzen die betrekking hebben op het bestemmingsplan en/of exploitatieplan en inspraakreacties die betrekking hebben op het beeldkwaliteitsplan kunnen naar keuze schriftelijk worden ingediend bij de gemeenteraad (postbus 253, 1430 AG Aalsmeer) of digitaal via fu-so@amstelveen.nl. Zienswijzen of inspraakreacties kunnen naar keuze ook mondeling naar voren worden gebracht. Voor het indienen van een mondelinge reactie dient u via het centrale nummer 0297-387575 een afspraak te maken met de behandelend ambten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59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20A-OW01</meta:user-defined>
    <meta:user-defined meta:name="OVERHEIDop.Plansoort/OVERHEIDop.plansoort">bestemmings- of omgevingsplan</meta:user-defined>
    <meta:user-defined meta:name="DCTERMS.abstract">woningbouw 267 woningen</meta:user-defined>
    <dc:language>nl</dc:language>
    <meta:user-defined meta:name="OVERHEIDop.locatietype/OVERHEIDop.gebiedsmarkering">Vlak</meta:user-defined>
    <meta:user-defined meta:name="DC.title">Gemeente Aalsmeer ontwerp bestemmingsplan Kudelstaart- Westeinderhage, ontwerp exploitatieplan, m.e.r.-beoordelingsbesluit, concept beeldkwaliteitsplan</meta:user-defined>
    <meta:user-defined meta:name="DCTERMS.W3CDTF/DCTERMS.available">2021-12-16</meta:user-defined>
    <meta:user-defined meta:name="DCTERMS.W3CDTF/OVERHEIDop.jaargang">2021</meta:user-defined>
    <meta:user-defined meta:name="OVERHEIDop.publicationIssue">455968</meta:user-defined>
    <meta:user-defined meta:name="OVERHEIDop.GmbID/DC.identifier">gmb-2021-455968</meta:user-defined>
    <meta:user-defined meta:name="OVERHEIDop.versieInformatie"/>
  </office:meta>
</office:document-meta>
</file>