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groten van de 2e verdieping door het optrekken van de achtergevel, Muzenlaan 2 2353KE Leiderdorp, LDPZ2021-0003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Muzenlaan 2 2353KE Leiderdorp</text:p>
            <text:p text:style-name="common-al">Zaaknummer: LDPZ2021-000372</text:p>
            <text:p text:style-name="common-al">Datum ontvangst aanvraag: 12-12-2021 00:00</text:p>
            <text:p text:style-name="common-al">Omschrijving: vergroten van de 2e verdieping door het optrekken van de achtergevel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5596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6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6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1-000372</meta:user-defined>
    <meta:user-defined meta:name="DCTERMS.abstract">vergroten van de 2e verdieping door het optrekken van de achtergevel </meta:user-defined>
    <dc:language>nl</dc:language>
    <meta:user-defined meta:name="OVERHEIDop.locatietype/OVERHEIDop.gebiedsmarkering">Punt</meta:user-defined>
    <meta:user-defined meta:name="DC.title">Aangevraagde omgevingsvergunning voor het vergroten van de 2e verdieping door het optrekken van de achtergevel, Muzenlaan 2 2353KE Leiderdorp, LDPZ2021-000372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961</meta:user-defined>
    <meta:user-defined meta:name="OVERHEIDop.GmbID/DC.identifier">gmb-2021-455961</meta:user-defined>
    <meta:user-defined meta:name="OVERHEIDop.versieInformatie"/>
  </office:meta>
</office:document-meta>
</file>