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451) Herenstraat 18 Voorburg vervangen en vergrot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en vergroten van de bestaan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95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451) Herenstraat 18 Voorburg vervangen en vergroten van de bestaande uitbouw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56</meta:user-defined>
    <meta:user-defined meta:name="OVERHEIDop.GmbID/DC.identifier">gmb-2021-455956</meta:user-defined>
    <meta:user-defined meta:name="OVERHEIDop.versieInformatie"/>
  </office:meta>
</office:document-meta>
</file>