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Nachtegaallaan 49 Ede, brandveilig gebruik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18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9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Nachtegaallaan 49 Ede, brandveilig gebruik basisschoo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54</meta:user-defined>
    <meta:user-defined meta:name="OVERHEIDop.GmbID/DC.identifier">gmb-2021-455954</meta:user-defined>
    <meta:user-defined meta:name="OVERHEIDop.versieInformatie"/>
  </office:meta>
</office:document-meta>
</file>