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Inritten Rutgershof Epe onherroepel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pe maken bekend dat het bestemmingsplan ‘Inritten Rutgershof Epe’ onherroepelijk is geworden.</text:p>
            <text:p text:style-name="common-al">Dit bestemmingsplan voorziet in het planologische mogelijk maken van de aanleg van twee inritten aan Rutgershof 5 te Epe, als onderdeel van bedrijventerrein Kweekweg. Doel is om de bedrijven aan de westkant van het pand aan Rutgershof 5 vanaf de openbare weg goed te kunnen bereiken.</text:p>
            <text:p text:style-name="common-al">Het bestemmingsplan is op 21 januari 2021 vastgesteld door de gemeenteraad van Epe. Het vastgestelde bestemmingsplan heeft met ingang van 4 februari 2021 zes weken voor een ieder ter inzage gelegen. Tijdens deze periode kon beroep tegen het plan worden ingediend. Er is 1 beroep ingediend. De Raad van State heeft het beroep behandeld en heeft op 22 september 2021 uitspraak gedaan. De Raad van State heeft het beroep ongegrond verklaard. Dit betekent dat het bestemmingsplan ‘Inritten Rutgershof Epe’ met ingang van 23 september 2021 onherroepelijk is geworden.</text:p>
            <text:p text:style-name="tussenkopcur">Ter inzage</text:p>
            <text:p text:style-name="common-al">U kunt het onherroepelijke bestemmingsplan inzien op <text:a xlink:href="http://www.ruimtelijkeplannen.nl/" xlink:type="simple">www.ruimtelijkeplannen.nl</text:a>. Op deze website klikt u op de knop ’plannen zoeken’. Vervolgens kunt u het bestemmingsplan openen in het scherm, bijvoorbeeld door het adres in te typen of in te zoomen op de kaart.</text:p>
            <text:p text:style-name="common-al">U kunt ook de plan-ID ingeven: NL.IMRO.0232.EPE033Rutgershof-VBP1, of deze link gebruiken: <text:a xlink:href="https://www.ruimtelijkeplannen.nl/web-roo/?planidn=NL.IMRO.0232.EPE033Rutgershof-VBP1" xlink:type="simple">https://www.ruimtelijkeplannen.nl/web-roo/?planidn=NL.IMRO.0232.EPE033Rutgershof-VBP1</text:a></text:p>
            <text:p text:style-name="common-al">De bronbestanden zijn beschikbaar op: <text:a xlink:href="https://epe.gemeentedocumenten.nl/NL.IMRO.0232.EPE033Rutgershof-VBP1" xlink:type="simple">https://epe.gemeentedocumenten.nl/NL.IMRO.0232.EPE033Rutgershof-VBP1</text:a></text:p>
            <text:p text:style-name="common-al">Het onherroepelijke bestemmingsplan ligt met ingang van 20 december 2021 ook gedurende zes weken op afspraak voor een ieder ter inzage bij het omgevingsloket in het gemeentehuis te Epe. Om het risico op verspreiding van het coronavirus te beperken, proberen wij het maken van afspraken zo veel mogelijk te vermijden. Wij wijzen u daarom op bovenstaande digitale mogelijkheden om het onherroepelijke bestemmingsplan in te zien. Wilt u toch een afspraak maken om het onherroepelijke bestemmingsplan in te zien? Neemt u dan contact op met ons via telefoonnummer 14 0578.</text:p>
            <text:p text:style-name="last-al">Epe, 17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55950</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50</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50</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Epe</meta:user-defined>
    <meta:user-defined meta:name="OVERHEID.Informatietype/DC.type">officiële publicatie</meta:user-defined>
    <meta:user-defined meta:name="OVERHEIDop.Rubriek/DC.type">ruimtelijk plan of omgevingsdocument</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imtelijkplan/OVERHEIDop.bekendmakingBetreffendePlan">NL.IMRO.0232.EPE033Rutgershof-VBP1</meta:user-defined>
    <dc:language>nl</dc:language>
    <meta:user-defined meta:name="OVERHEIDop.locatietype/OVERHEIDop.gebiedsmarkering">Adres</meta:user-defined>
    <meta:user-defined meta:name="DC.title">Bestemmingsplan Inritten Rutgershof Epe onherroepelijk</meta:user-defined>
    <meta:user-defined meta:name="DCTERMS.W3CDTF/DCTERMS.available">2021-12-17</meta:user-defined>
    <meta:user-defined meta:name="DCTERMS.W3CDTF/OVERHEIDop.jaargang">2021</meta:user-defined>
    <meta:user-defined meta:name="OVERHEIDop.publicationIssue">455950</meta:user-defined>
    <meta:user-defined meta:name="OVERHEIDop.GmbID/DC.identifier">gmb-2021-455950</meta:user-defined>
    <meta:user-defined meta:name="OVERHEIDop.versieInformatie"/>
  </office:meta>
</office:document-meta>
</file>