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eerder verleende vergunning voor het verbouwen van een bedrijfsgebouw tot winkel en zes appartementen, Potterstraat 14, Hemdsmouwsteeg 2A...2G  te Utrecht, HZ_WABO-21-44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tterstraat 14, Hemdsmouwsteeg 2A...2G  te Utrecht</text:span>
          </text:p>
            <text:p text:style-name="common-al">HZ_WABO-21-44983</text:p>
            <text:p text:style-name="common-al">Toelichting: het wijzigen van een eerder verleende vergunning voor het verbouwen van een bedrijfsgebouw tot winkel en zes appartementen</text:p>
            <text:p text:style-name="common-al">Datum ontvangst aanvraag: 13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594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4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4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een eerder verleende vergunning voor het verbouwen van een bedrijfsgebouw tot winkel en zes appartementen, Potterstraat 14, Hemdsmouwsteeg 2A...2G  te Utrecht, HZ_WABO-21-44983</meta:user-defined>
    <meta:user-defined meta:name="DCTERMS.W3CDTF/DCTERMS.available">2021-12-15</meta:user-defined>
    <meta:user-defined meta:name="DCTERMS.W3CDTF/OVERHEIDop.jaargang">2021</meta:user-defined>
    <meta:user-defined meta:name="OVERHEIDop.externeBijlage">publiceerbaar-A|exb-2021-72670</meta:user-defined>
    <meta:user-defined meta:name="OVERHEIDop.publicationIssue">455949</meta:user-defined>
    <meta:user-defined meta:name="OVERHEIDop.GmbID/DC.identifier">gmb-2021-455949</meta:user-defined>
    <meta:user-defined meta:name="OVERHEIDop.versieInformatie"/>
  </office:meta>
</office:document-meta>
</file>