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37065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Pepperminds Nederland B.V. ontvangen voor een standplaatsvergunning op 15 januari 2022 en 22 januari 2022 plaatsvindend op Broederenplein te Deventer.</text:p>
            <text:p text:style-name="common-al">De aanvraag ligt van 15 december 2021 t/m 29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9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plein te Deventer (370655-202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48</meta:user-defined>
    <meta:user-defined meta:name="OVERHEIDop.GmbID/DC.identifier">gmb-2021-455948</meta:user-defined>
    <meta:user-defined meta:name="OVERHEIDop.versieInformatie"/>
  </office:meta>
</office:document-meta>
</file>