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arewei 27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34 voor een omgevingsvergunning op locatie Hearewei 27 in Dronryp. De vergunning is toegekend. Het besluit betreft het plaatsen van 9 zonnepanelen. Het besluit is verzonden op 13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594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arewei 27 in Dronry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45</meta:user-defined>
    <meta:user-defined meta:name="OVERHEIDop.GmbID/DC.identifier">gmb-2021-455945</meta:user-defined>
    <meta:user-defined meta:name="OVERHEIDop.versieInformatie"/>
  </office:meta>
</office:document-meta>
</file>