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de verkoop van friet en snacks voor de zondagen van 16:30 uur tot en met 19:00 uur in de periode 2 januari 2022 tot en met 18 december 2022 aan Burg. de Bourbonplein te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Voor  : de verkoop van friet en snacks</text:p>
            <text:p text:style-name="common-al">Locatie  : Burg. de Bourbonplein te Escharen</text:p>
            <text:p text:style-name="common-al">Datum   : voor de zondagen van 16:30 uur tot en met 19:00 uur in de periode </text:p>
            <text:p text:style-name="common-al">2 januari 2022 tot en met 18 december 2022</text:p>
            <text:p text:style-name="common-al">Datum verzending : 13 dec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59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erleend voor de verkoop van friet en snacks voor de zondagen van 16:30 uur tot en met 19:00 uur in de periode 2 januari 2022 tot en met 18 december 2022 aan Burg. de Bourbonplein te Escharen</meta:user-defined>
    <meta:user-defined meta:name="DCTERMS.W3CDTF/DCTERMS.available">2021-12-16</meta:user-defined>
    <meta:user-defined meta:name="DCTERMS.W3CDTF/OVERHEIDop.jaargang">2021</meta:user-defined>
    <meta:user-defined meta:name="OVERHEIDop.publicationIssue">455944</meta:user-defined>
    <meta:user-defined meta:name="OVERHEIDop.GmbID/DC.identifier">gmb-2021-455944</meta:user-defined>
    <meta:user-defined meta:name="OVERHEIDop.versieInformatie"/>
  </office:meta>
</office:document-meta>
</file>