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kade 29 Ede, het verlengen van 3 bestaande st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text:span><text:span text:style-name="nadrukcur">1</text:span><text:span text:style-name="nadrukcur">W</text:span>3131</text:p>
            <text:p text:style-name="common-al">Datum indiening<text:span text:style-name="nadrukcur"/>09-12-2021</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94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4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4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Zuiderkade 29 Ede, het verlengen van 3 bestaande stallen</meta:user-defined>
    <meta:user-defined meta:name="DCTERMS.W3CDTF/DCTERMS.available">2021-12-15</meta:user-defined>
    <meta:user-defined meta:name="DCTERMS.W3CDTF/OVERHEIDop.jaargang">2021</meta:user-defined>
    <meta:user-defined meta:name="OVERHEIDop.publicationIssue">455942</meta:user-defined>
    <meta:user-defined meta:name="OVERHEIDop.GmbID/DC.identifier">gmb-2021-455942</meta:user-defined>
    <meta:user-defined meta:name="OVERHEIDop.versieInformatie"/>
  </office:meta>
</office:document-meta>
</file>