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P, perceelnummer 5380, Duymaer van Twistweg te Hoogeveen: bouwen van een zorgcomplex met 39 appartementen (11-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594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4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4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omgevingsvergunning: Sectie P, perceelnummer 5380, Duymaer van Twistweg te Hoogeveen: bouwen van een zorgcomplex met 39 appartementen (11-12-2021)</meta:user-defined>
    <meta:user-defined meta:name="DCTERMS.W3CDTF/DCTERMS.available">2021-12-22</meta:user-defined>
    <meta:user-defined meta:name="DCTERMS.W3CDTF/OVERHEIDop.jaargang">2021</meta:user-defined>
    <meta:user-defined meta:name="OVERHEIDop.publicationIssue">455940</meta:user-defined>
    <meta:user-defined meta:name="OVERHEIDop.GmbID/DC.identifier">gmb-2021-455940</meta:user-defined>
    <meta:user-defined meta:name="OVERHEIDop.versieInformatie"/>
  </office:meta>
</office:document-meta>
</file>