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e Zeedijk 1 K45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02</text:p>
            <text:p text:style-name="common-al">Datum ontvangst : 19 oktober 2021</text:p>
            <text:p text:style-name="common-al">Activiteiten  : plaatsen blokhut    </text:p>
            <text:p text:style-name="common-al">Plaatselijk bekend : 3221LZ Nieuwe Zeedijk 1 K451 Hellevoetsluis</text:p>
            <text:p text:style-name="common-al"/>
            <text:p text:style-name="common-al"/>
            <text:p text:style-name="last-al">Informatie over een besluit of de wettelijke mogelijkheden kunt u iedere werkdag tijdens het telefonisch spreekuur van 10 tot 12 uur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559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ieuwe Zeedijk 1 K451 te Hellevoetslu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35</meta:user-defined>
    <meta:user-defined meta:name="OVERHEIDop.GmbID/DC.identifier">gmb-2021-455935</meta:user-defined>
    <meta:user-defined meta:name="OVERHEIDop.versieInformatie"/>
  </office:meta>
</office:document-meta>
</file>