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uidpolderstraat 229, 2021-00038, plaatsen van dakkapel in voordakvlak van woning, ontheffing handelen in strijd met regels ruimtelijke ordening, verzonden 11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9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5.521 488290.279</meta:user-defined>
    <meta:user-defined meta:name="DC.title">Haarlem, geweigerde omgevingsvergunning Zuidpolderstraat 229, 2021-00038, plaatsen van dakkapel in voordakvlak van woning, ontheffing handelen in strijd met regels ruimtelijke ordening, verzonden 11 februari 2021</meta:user-defined>
    <meta:user-defined meta:name="OVERHEID.PostcodeHuisnummer/OVERHEIDop.postcodeHuisnummer">2032PE 229</meta:user-defined>
    <meta:user-defined meta:name="OVERHEIDop.straatnaam">Zuidpolderstraat</meta:user-defined>
    <meta:user-defined meta:name="OVERHEIDop.woonplaats">Haarlem</meta:user-defined>
    <meta:user-defined meta:name="DCTERMS.W3CDTF/DCTERMS.available">2021-02-15</meta:user-defined>
    <meta:user-defined meta:name="DCTERMS.W3CDTF/OVERHEIDop.jaargang">2021</meta:user-defined>
    <meta:user-defined meta:name="OVERHEIDop.publicationIssue">45593</meta:user-defined>
    <meta:user-defined meta:name="OVERHEIDop.GmbID/DC.identifier">gmb-2021-45593</meta:user-defined>
    <meta:user-defined meta:name="OVERHEIDop.versieInformatie"/>
  </office:meta>
</office:document-meta>
</file>