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kappen van 1 monumentale boom aan Parallelweg ongenummerd te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kappen van 1 monumentale boom (zaaknr.: Z/21/293569)</text:p>
            <text:p text:style-name="common-al">Locatie: Parallelweg ongenummerd te Mill</text:p>
            <text:p text:style-name="common-al">  kad. bekend gemeente Mill en Sint Hubert,(postcodegebied 5451)</text:p>
            <text:p text:style-name="common-al">   sectie D, nr. 02588 </text:p>
            <text:p text:style-name="common-al">Datum verzending: 13 december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5592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2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92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ll en Sint Hubert</meta:user-defined>
    <meta:user-defined meta:name="OVERHEIDop.Rubriek/DC.type">omgevingsvergunning</meta:user-defined>
    <meta:user-defined meta:name="OVERHEID.Informatietype/DC.type">officiële publicatie</meta:user-defined>
    <meta:user-defined meta:name="OVERHEID.Gemeente/DCTERMS.publisher">Mill en Sint Hubert</meta:user-defined>
    <meta:user-defined meta:name="OVERHEID.Gemeente/OVERHEID.authority">Mill en Sint Huber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1/293569</meta:user-defined>
    <dc:language>nl</dc:language>
    <meta:user-defined meta:name="OVERHEIDop.locatietype/OVERHEIDop.gebiedsmarkering">Weg</meta:user-defined>
    <meta:user-defined meta:name="DC.title">Vergunning verleend voor het kappen van 1 monumentale boom aan Parallelweg ongenummerd te Mill</meta:user-defined>
    <meta:user-defined meta:name="DCTERMS.W3CDTF/DCTERMS.available">2021-12-16</meta:user-defined>
    <meta:user-defined meta:name="DCTERMS.W3CDTF/OVERHEIDop.jaargang">2021</meta:user-defined>
    <meta:user-defined meta:name="OVERHEIDop.publicationIssue">455928</meta:user-defined>
    <meta:user-defined meta:name="OVERHEIDop.GmbID/DC.identifier">gmb-2021-455928</meta:user-defined>
    <meta:user-defined meta:name="OVERHEIDop.versieInformatie"/>
  </office:meta>
</office:document-meta>
</file>