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ongenummerd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e Bleek ongenummerdin Enter. De melding is geregistreerd onder nummer HZ_MM-20211415.</text:p>
            <text:p text:style-name="common-al">De melding betreft starten van een bedrijf in de handel, onderhoud en reparatie van aanhangers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9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activiteitenbesluit melding De Bleek ongenummerd in Ent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27</meta:user-defined>
    <meta:user-defined meta:name="OVERHEIDop.GmbID/DC.identifier">gmb-2021-455927</meta:user-defined>
    <meta:user-defined meta:name="OVERHEIDop.versieInformatie"/>
  </office:meta>
</office:document-meta>
</file>