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december 2021 aanvraag omgevingsvergunning, Kerkpad 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2021 voor het bouwen van een schuur/bijgebouw aan de Kerkpad 1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9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december 2021 voor het bouwen van een schuur/bijgebouw aan de Kerkpad 1 in Krewerd.</meta:user-defined>
    <dc:language>nl</dc:language>
    <meta:user-defined meta:name="OVERHEIDop.locatietype/OVERHEIDop.gebiedsmarkering">Adres</meta:user-defined>
    <meta:user-defined meta:name="DC.title">10 december 2021 aanvraag omgevingsvergunning, Kerkpad 1 in Krewe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921</meta:user-defined>
    <meta:user-defined meta:name="OVERHEIDop.GmbID/DC.identifier">gmb-2021-455921</meta:user-defined>
    <meta:user-defined meta:name="OVERHEIDop.versieInformatie"/>
  </office:meta>
</office:document-meta>
</file>