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Postlaan 54, 9204W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stlaan 54, 9204WT Drachten, de kap van een boom, ontvangen: 13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9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ostlaan 54, 9204WT Drachten, de kap van een boom, ontvangen: 13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Postlaan 54, 9204WT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17</meta:user-defined>
    <meta:user-defined meta:name="OVERHEIDop.GmbID/DC.identifier">gmb-2021-455917</meta:user-defined>
    <meta:user-defined meta:name="OVERHEIDop.versieInformatie"/>
  </office:meta>
</office:document-meta>
</file>