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m Lekdijk 40 ( en 44)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OV-2021-0485 voor een omgevingsvergunning op locatie Kom Lekdijk 40 ( en 44)  in Lexmond. De vergunning is verleend. Het besluit betreft voor het samenvoegen van twee woningen naar één woning, het wijzigen van de dakkapel aan de voorzijde, het wijzigen van de voorgevel en een aanbouw aan de achterzijde.</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59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m Lekdijk 40 ( en 44)  in Lexmond</meta:user-defined>
    <meta:user-defined meta:name="DCTERMS.W3CDTF/DCTERMS.available">2021-12-15</meta:user-defined>
    <meta:user-defined meta:name="DCTERMS.W3CDTF/OVERHEIDop.jaargang">2021</meta:user-defined>
    <meta:user-defined meta:name="OVERHEIDop.publicationIssue">455913</meta:user-defined>
    <meta:user-defined meta:name="OVERHEIDop.GmbID/DC.identifier">gmb-2021-455913</meta:user-defined>
    <meta:user-defined meta:name="OVERHEIDop.versieInformatie"/>
  </office:meta>
</office:document-meta>
</file>