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mstraat 8 in Toldijk, het bouwen van een varkensschuur en het herbouwen van een loods en revisievergunning milieu</text:p>
      <text:section text:name="zakelijke-mededeling_id1-3-2" text:style-name="zakelijke-mededeling">
        <text:section text:name="zakelijke-mededeling-tekst_id1-3-2-1" text:style-name="zakelijke-mededeling-tekst">
          <text:section text:name="tekst_id1-3-2-1-1" text:style-name="tekst">
            <text:p text:style-name="common-al">Op 20 mei 2021 is een aanvraag ingediend voor een omgevingsvergunning. De aanvraag is geregistreerd onder kenmerk 18767318. De aanvraag gaat over het bouwen van een varkensschuur en het herbouwen van een loods en revisievergunning milieu aan de Lamstraat 8 in Toldijk. Wij zijn van plan om de gevraagde vergunning te verlenen. De ter inzage periode start op 16 december 2021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91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1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1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Lamstraat 8 in Toldijk, het bouwen van een varkensschuur en het herbouwen van een loods en revisievergunning milieu</meta:user-defined>
    <meta:user-defined meta:name="DCTERMS.W3CDTF/DCTERMS.available">2021-12-15</meta:user-defined>
    <meta:user-defined meta:name="DCTERMS.W3CDTF/OVERHEIDop.jaargang">2021</meta:user-defined>
    <meta:user-defined meta:name="OVERHEIDop.externeBijlage">Aanvraagformulier (publiceerbare versie)|exb-2021-72663</meta:user-defined>
    <meta:user-defined meta:name="OVERHEIDop.externeBijlage">ontwerp-besluit|exb-2021-72664</meta:user-defined>
    <meta:user-defined meta:name="OVERHEIDop.externeBijlage">milieuvergunning behorend bij ontwerp-besluit|exb-2021-72665</meta:user-defined>
    <meta:user-defined meta:name="OVERHEIDop.externeBijlage">Besluit aanmeldingsnotitie|exb-2021-72666</meta:user-defined>
    <meta:user-defined meta:name="OVERHEIDop.publicationIssue">455912</meta:user-defined>
    <meta:user-defined meta:name="OVERHEIDop.GmbID/DC.identifier">gmb-2021-455912</meta:user-defined>
    <meta:user-defined meta:name="OVERHEIDop.versieInformatie"/>
  </office:meta>
</office:document-meta>
</file>