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 hoogte van de Brouwersdam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met zaaknummer Z/21/186001 / W2021-0694 voor een omgevingsvergunning betreffende het vervangen van 12 tijdelijke drijvende pontons op locatie ter hoogte van de Brouwersdam te Ouddorp.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4 december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590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0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0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er hoogte van de Brouwersdam te Ouddorp</meta:user-defined>
    <meta:user-defined meta:name="DCTERMS.W3CDTF/DCTERMS.available">2021-12-21</meta:user-defined>
    <meta:user-defined meta:name="DCTERMS.W3CDTF/OVERHEIDop.jaargang">2021</meta:user-defined>
    <meta:user-defined meta:name="OVERHEIDop.publicationIssue">455905</meta:user-defined>
    <meta:user-defined meta:name="OVERHEIDop.GmbID/DC.identifier">gmb-2021-455905</meta:user-defined>
    <meta:user-defined meta:name="OVERHEIDop.versieInformatie"/>
  </office:meta>
</office:document-meta>
</file>