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Gemeente Twenterand  aanvraag standplaatsvergunning oliebollenverkoop, Jumbo supermarkten 2022. Vriezenveen (11 en 12 februari/21 en 22 oktober 2022), Vroomshoop (11 en 12 maart/25 en 26 november 2022) en Westerhaar-Vriezenveensewijk (25 en 26 februari/28 en 29 oktober/2 en 3 december 2022) Ontvangen 13-12-2021,zaaknummer 1700ESUITE60118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Krijgerstraat 74 7671XZ Vriezenveen, diverse locacties Gemeente Twenterand diverse locacties Gemeente Twenterand [L-001594]</text:p>
            <text:p text:style-name="common-al">Wat?: aanvraag standplaatsvergunning oliebollenverkoop, Jumbo supermarkten 2022. Vriezenveen, Vroomshoop en Westerhaar-Vriezenveensewijk.</text:p>
            <text:p text:style-name="common-al">Wanneer?: van tot</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589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9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9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601182021</meta:user-defined>
    <meta:user-defined meta:name="DCTERMS.abstract">aanvraag standplaatsvergunning oliebollenverkoop, Jumbo supermarkten 2022. Vriezenveen, Vroomshoop en Westerhaar-Vriezenveensewijk.</meta:user-defined>
    <dc:language>nl</dc:language>
    <meta:user-defined meta:name="OVERHEIDop.locatietype/OVERHEIDop.gebiedsmarkering">Punt</meta:user-defined>
    <meta:user-defined meta:name="DC.title">Gemeente Twenterand - Ingekomen aanvraag,  diverse locaties Gemeente Twenterand  aanvraag standplaatsvergunning oliebollenverkoop, Jumbo supermarkten 2022. Vriezenveen (11 en 12 februari/21 en 22 oktober 2022), Vroomshoop (11 en 12 maart/25 en 26 november 2022) en Westerhaar-Vriezenveensewijk (25 en 26 februari/28 en 29 oktober/2 en 3 december 2022) Ontvangen 13-12-2021,zaaknummer 1700ESUITE601182021</meta:user-defined>
    <meta:user-defined meta:name="DCTERMS.W3CDTF/DCTERMS.available">2021-12-22</meta:user-defined>
    <meta:user-defined meta:name="DCTERMS.W3CDTF/OVERHEIDop.jaargang">2021</meta:user-defined>
    <meta:user-defined meta:name="OVERHEIDop.publicationIssue">455893</meta:user-defined>
    <meta:user-defined meta:name="OVERHEIDop.GmbID/DC.identifier">gmb-2021-455893</meta:user-defined>
    <meta:user-defined meta:name="OVERHEIDop.versieInformatie"/>
  </office:meta>
</office:document-meta>
</file>