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89 Superior de Beerstraat 119 te Tilburg, verbouwen van de woning, verzonden 1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189 - B - Superior de Beerstraat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8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52.779 397757.062</meta:user-defined>
    <meta:user-defined meta:name="DC.title">Tilburg, toegekend aanvraag voor een omgevingsvergunning Z-HZ_WABO-2020-05189 Superior de Beerstraat 119 te Tilburg, verbouwen van de woning, verzonden 11 februari 2021.</meta:user-defined>
    <meta:user-defined meta:name="OVERHEID.PostcodeHuisnummer/OVERHEIDop.postcodeHuisnummer">5046HA 119</meta:user-defined>
    <meta:user-defined meta:name="OVERHEIDop.straatnaam">Superior de Beerstraat</meta:user-defined>
    <meta:user-defined meta:name="OVERHEIDop.woonplaats">Til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589</meta:user-defined>
    <meta:user-defined meta:name="OVERHEIDop.GmbID/DC.identifier">gmb-2021-45589</meta:user-defined>
    <meta:user-defined meta:name="OVERHEIDop.versieInformatie"/>
  </office:meta>
</office:document-meta>
</file>