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wijzigen van gebruik van agrarisch naar wonen en caravan/camperstalling op het perceel Oosteinderweg 36a, 1687AD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1 een besluit genomen op de aanvraag met zaaknummer 2021-000736 voor een omgevingsvergunning voor het wijzigen van het gebruik van agrarisch naar wonen en het gebruik van de schuur voor caravan/camperstallingop locatie Oosteinderweg 36a, 1687AD Wognum. De vergunning is verleend. Het besluit betreft de volgende onderdel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588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8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8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osteinderweg 36a, 1687AD Wognum</meta:user-defined>
    <dc:language>nl</dc:language>
    <meta:user-defined meta:name="OVERHEIDop.locatietype/OVERHEIDop.gebiedsmarkering">Punt</meta:user-defined>
    <meta:user-defined meta:name="DC.title">Besluit aanvraag omgevingsvergunning voor wijzigen van gebruik van agrarisch naar wonen en caravan/camperstalling op het perceel Oosteinderweg 36a, 1687AD Wognum (reguliere voorbereidingsprocedure)</meta:user-defined>
    <meta:user-defined meta:name="DCTERMS.W3CDTF/DCTERMS.available">2021-12-15</meta:user-defined>
    <meta:user-defined meta:name="DCTERMS.W3CDTF/OVERHEIDop.jaargang">2021</meta:user-defined>
    <meta:user-defined meta:name="OVERHEIDop.publicationIssue">455885</meta:user-defined>
    <meta:user-defined meta:name="OVERHEIDop.GmbID/DC.identifier">gmb-2021-455885</meta:user-defined>
    <meta:user-defined meta:name="OVERHEIDop.versieInformatie"/>
  </office:meta>
</office:document-meta>
</file>