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oorhoutstraat 7, 2020-08795, plaatsen van dakkapellen in voor- en achtergevel, ontheffing handelen in strijd met regels ruimtelijke ordening, verzonden 10 febr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8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4.922 487346.691</meta:user-defined>
    <meta:user-defined meta:name="DC.title">Haarlem, geweigerde omgevingsvergunning Voorhoutstraat 7, 2020-08795, plaatsen van dakkapellen in voor- en achtergevel, ontheffing handelen in strijd met regels ruimtelijke ordening, verzonden 10 februari 2021</meta:user-defined>
    <meta:user-defined meta:name="OVERHEID.PostcodeHuisnummer/OVERHEIDop.postcodeHuisnummer">2012JD 7</meta:user-defined>
    <meta:user-defined meta:name="OVERHEIDop.straatnaam">Voorhoutstraa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88</meta:user-defined>
    <meta:user-defined meta:name="OVERHEIDop.GmbID/DC.identifier">gmb-2021-45588</meta:user-defined>
    <meta:user-defined meta:name="OVERHEIDop.versieInformatie"/>
  </office:meta>
</office:document-meta>
</file>