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elenlaantje 5, 1601NL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1 een besluit genomen op de aanvraag met zaaknummer 2021-001977 voor plaatsen van beschoeiing op locatie Doelenlaantje 3, 5 en 7, 1601NL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werkzaamhed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4 dec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5587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7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7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Doelenlaantje 5, 1601NL Enkhuizen</meta:user-defined>
    <dc:language>nl</dc:language>
    <meta:user-defined meta:name="OVERHEIDop.locatietype/OVERHEIDop.gebiedsmarkering">Punt</meta:user-defined>
    <meta:user-defined meta:name="DC.title">Kennisgeving besluit op aanvraag beschikking, Doelenlaantje 5, 1601NL Enkhuiz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873</meta:user-defined>
    <meta:user-defined meta:name="OVERHEIDop.GmbID/DC.identifier">gmb-2021-455873</meta:user-defined>
    <meta:user-defined meta:name="OVERHEIDop.versieInformatie"/>
  </office:meta>
</office:document-meta>
</file>