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eweg West 12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29 </text:p>
            <text:p text:style-name="common-al">Datum beschikking : 7 december 2021</text:p>
            <text:p text:style-name="common-al">Datum verzending : 8 december 2021</text:p>
            <text:p text:style-name="common-al">Activiteiten  : vervangen kozijnen </text:p>
            <text:p text:style-name="common-al">Plaatselijk bekend : 3222AC Moriaanseweg West 12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558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riaanseweg West 127 te Hellevoetsluis</meta:user-defined>
    <meta:user-defined meta:name="DCTERMS.W3CDTF/DCTERMS.available">2021-12-15</meta:user-defined>
    <meta:user-defined meta:name="DCTERMS.W3CDTF/OVERHEIDop.jaargang">2021</meta:user-defined>
    <meta:user-defined meta:name="OVERHEIDop.publicationIssue">455870</meta:user-defined>
    <meta:user-defined meta:name="OVERHEIDop.GmbID/DC.identifier">gmb-2021-455870</meta:user-defined>
    <meta:user-defined meta:name="OVERHEIDop.versieInformatie"/>
  </office:meta>
</office:document-meta>
</file>