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Walstraat 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3 december 2021de aanvraag met zaaknummer <text:span text:style-name="nadrukvet">W-AOV210535</text:span> voor het bouwen van een tuinhuis en overkapping op de locatie <text:span text:style-name="nadrukvet">Walstraat 9 in Sas van Gent</text:span> 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5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8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Walstraat 9 in Sas van Gent</meta:user-defined>
    <meta:user-defined meta:name="DCTERMS.W3CDTF/DCTERMS.available">2021-12-15</meta:user-defined>
    <meta:user-defined meta:name="DCTERMS.W3CDTF/OVERHEIDop.jaargang">2021</meta:user-defined>
    <meta:user-defined meta:name="OVERHEIDop.publicationIssue">455865</meta:user-defined>
    <meta:user-defined meta:name="OVERHEIDop.GmbID/DC.identifier">gmb-2021-455865</meta:user-defined>
    <meta:user-defined meta:name="OVERHEIDop.versieInformatie"/>
  </office:meta>
</office:document-meta>
</file>