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77 Mgr. Smetsstraat (nabij nr. 31) sectie H nr. 763 in Valkenswaard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voor een omgevingsvergunning met zaaknummer OV 21277 voor het kappen van 4 bomen op locatie Mgr. Smetsstraat (nabij nr. 31) sectie H nr. 763 in Valkenswaard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8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van 4 bomen op de locatie Mgr. Smetsstraat (nabij nr. 31) sectie H nr. 763 in Valkenswaard van rechtswege verleend</meta:user-defined>
    <dc:language>nl</dc:language>
    <meta:user-defined meta:name="OVERHEIDop.locatietype/OVERHEIDop.gebiedsmarkering">Punt</meta:user-defined>
    <meta:user-defined meta:name="DC.title">Besluit omgevingsvergunning OV 21277 Mgr. Smetsstraat (nabij nr. 31) sectie H nr. 763 in Valkenswaard van rechtswege verlee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61</meta:user-defined>
    <meta:user-defined meta:name="OVERHEIDop.GmbID/DC.identifier">gmb-2021-455861</meta:user-defined>
    <meta:user-defined meta:name="OVERHEIDop.versieInformatie"/>
  </office:meta>
</office:document-meta>
</file>