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reclame aan Elektraweg 2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weg 2A</text:p>
                    <text:p text:style-name="table_al">3144CB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85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reclame aan Elektraweg 2A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55</meta:user-defined>
    <meta:user-defined meta:name="OVERHEIDop.GmbID/DC.identifier">gmb-2021-455855</meta:user-defined>
    <meta:user-defined meta:name="OVERHEIDop.versieInformatie"/>
  </office:meta>
</office:document-meta>
</file>