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december 2021, Ravenbos 3- Roode Beek 2, 4861 EG</text:span>
          </text:p>
            <text:p text:style-name="common-al">legaliseren 2e uitrit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584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4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4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5847</meta:user-defined>
    <meta:user-defined meta:name="OVERHEIDop.GmbID/DC.identifier">gmb-2021-455847</meta:user-defined>
    <meta:user-defined meta:name="OVERHEIDop.versieInformatie"/>
  </office:meta>
</office:document-meta>
</file>