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ldsnijdersdreef 33 te Maastricht. Kennisgeving nieuwe aanvraag omgevingsvergunning, het realiseren van een kapsalon i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94WB</text:p>
            <text:p text:style-name="common-al">
            <text:span text:style-name="nadrukvet">Beeldsnijdersdreef 33 te Maastricht</text:span>
          </text:p>
            <text:p text:style-name="common-al">
            <text:span text:style-name="nadrukvet">het realiseren van een kapsalon in de garage</text:span>
          </text:p>
            <text:p text:style-name="common-al"/>
            <text:p text:style-name="common-al">
            <text:span text:style-name="nadrukvet">Datum ontvangst aanvraag:</text:span> 13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584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eldsnijdersdreef 33 te Maastricht. Kennisgeving nieuwe aanvraag omgevingsvergunning, het realiseren van een kapsalon in de garag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843</meta:user-defined>
    <meta:user-defined meta:name="OVERHEIDop.GmbID/DC.identifier">gmb-2021-455843</meta:user-defined>
    <meta:user-defined meta:name="OVERHEIDop.versieInformatie"/>
  </office:meta>
</office:document-meta>
</file>