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29 te Maastricht. Kennisgeving nieuwe aanvraag omgevingsvergunning, het opdelen van de huidige winkelruimte in 2 seperate winkel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91WB</text:p>
            <text:p text:style-name="common-al">
            <text:span text:style-name="nadrukvet">Grote Staat 29 te Maastricht</text:span>
          </text:p>
            <text:p text:style-name="common-al">
            <text:span text:style-name="nadrukvet">het opdelen van de huidige winkelruimte in 2 seperate winkeleenheden</text:span>
          </text:p>
            <text:p text:style-name="common-al"/>
            <text:p text:style-name="common-al">
            <text:span text:style-name="nadrukvet">Datum ontvangst aanvraag:</text:span> 13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584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Staat 29 te Maastricht. Kennisgeving nieuwe aanvraag omgevingsvergunning, het opdelen van de huidige winkelruimte in 2 seperate winkeleenhed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841</meta:user-defined>
    <meta:user-defined meta:name="OVERHEIDop.GmbID/DC.identifier">gmb-2021-455841</meta:user-defined>
    <meta:user-defined meta:name="OVERHEIDop.versieInformatie"/>
  </office:meta>
</office:document-meta>
</file>