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van telecommunicatiekabels Hoflaan Ziggo B.V.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0456</text:p>
            <text:p text:style-name="common-al">Datum besluit: 13-12-2021 13:31</text:p>
            <text:p text:style-name="common-al">Locatie: Hoflaan Leiden, Hoflaan Leiden, Weidehof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83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0456</meta:user-defined>
    <meta:user-defined meta:name="DCTERMS.abstract">Aanleggen telecommunicatiekabels Ziggo B.V.</meta:user-defined>
    <dc:language>nl</dc:language>
    <meta:user-defined meta:name="OVERHEIDop.locatietype/OVERHEIDop.gebiedsmarkering">Punt</meta:user-defined>
    <meta:user-defined meta:name="DC.title">Aanleg van telecommunicatiekabels Hoflaan Ziggo B.V. Leiden</meta:user-defined>
    <meta:user-defined meta:name="DCTERMS.W3CDTF/DCTERMS.available">2021-12-15</meta:user-defined>
    <meta:user-defined meta:name="OVERHEIDop.externeBijlage">LEIDEN_202112_GFO_ZAKEN_788207_Hoflaan werkteke...|exb-2021-72649</meta:user-defined>
    <meta:user-defined meta:name="OVERHEIDop.externeBijlage">LEIDEN_202112_GFO_ZAKEN_788207_Hoflaan TVM gest...|exb-2021-72650</meta:user-defined>
    <meta:user-defined meta:name="DCTERMS.W3CDTF/OVERHEIDop.jaargang">2021</meta:user-defined>
    <meta:user-defined meta:name="OVERHEIDop.publicationIssue">455839</meta:user-defined>
    <meta:user-defined meta:name="OVERHEIDop.GmbID/DC.identifier">gmb-2021-455839</meta:user-defined>
    <meta:user-defined meta:name="OVERHEIDop.versieInformatie"/>
  </office:meta>
</office:document-meta>
</file>