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1, Chaamseweg-Molenstraat, Alphen</text:span>
          </text:p>
            <text:p text:style-name="common-al">bouwen 4 woningen (21ZK04064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83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835</meta:user-defined>
    <meta:user-defined meta:name="OVERHEIDop.GmbID/DC.identifier">gmb-2021-455835</meta:user-defined>
    <meta:user-defined meta:name="OVERHEIDop.versieInformatie"/>
  </office:meta>
</office:document-meta>
</file>