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melo om de stichting NUO, handelend onder de naam Ontplooj, het uitsluitend recht te verlenen voor de uitvoering van een aantal taken in het kader van nieuw beschut werk voor de periode 2022 –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overwegende dat:</text:p>
            <text:p text:style-name="al"/>
            <text:p text:style-name="al">• de voorziening Nieuw Beschut een onderdeel is van de uitvoering van de Participatiewet;</text:p>
            <text:p text:style-name="al">• de uitvoering van Nieuw Beschut taken eerder was belegd bij Soweco N.V.;</text:p>
            <text:p text:style-name="al">• de medewerkers Nieuw Beschut tot 1 januari 2022 een arbeidsovereenkomst hebben met Perspect B.V., een 100% dochteronderneming van Soweco N.V.;</text:p>
            <text:p text:style-name="al">• de gemeente Almelo een nieuwe uitvoeringsorganisatie, stichting NUO, handelend onder de naam Ontplooj (hierna: Ontplooj), heeft opgericht met als doel het bieden van ondersteuning bij de uitvoering van de Wsw, de Participatiewet en overige wettelijke taken op het gebied van de (sociale) werkvoorziening voor al dan niet arbeidsbeperkte mensen;</text:p>
            <text:p text:style-name="al">• het college Ontplooj een uitsluitend recht als bedoeld in artikel 2.24 sub a Aanbestedingswet 2012 wenst te verlenen voor een aantal taken in de uitvoering van Nieuw Beschut werk als onderdeel van de Participatiewet; </text:p>
            <text:p text:style-name="al">• hiertoe met Ontplooj een dienstverleningsovereenkomst wordt aangegaan waarin de financiering wordt geregeld, evenals de onderlinge verdeling van taken en bevoegdheden en de resultaatafspraken;</text:p>
            <text:p text:style-name="al">• de Aanbestedingswet 2012 een uitsluitend recht definieert als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p text:style-name="al">• het college op grond van artikel 7, vierde lid, van de Participatiewet de uitvoering van de wet door derden kan laten verrichten;</text:p>
            <text:p text:style-name="al">• een collegebesluit een bestuursbesluit is;</text:p>
            <text:p text:style-name="al">• het college het Mandaat-, volmacht- en machtigingsbesluit Gemeente Almelo inzake ‘Nieuw Beschut werk’ vaststelt, waarin mandaten, volmachten en machtigingen aan gemeentelijke functionarissen en de bedrijfsmanager werkbedrijf van Ontplooj ten aanzien van Nieuw Beschut medewerkers zijn vastgelegd.</text:p>
            <text:p text:style-name="al"/>
            <text:p text:style-name="al">
            <text:span text:style-name="nadrukvet">Besluit tot aanwijzing</text:span>
          </text:p>
            <text:p text:style-name="al">Ter verdere formalisering en definitieve afronding van het vorenstaande verleent het college op grond van artikel 2.24 sub a van de Aanbestedingswet 2012 juncto artikel 7, vierde lid van de Participatiewet, een uitsluitend recht aan Ontplooj voor uitvoering van een bepaald aantal taken en/of activiteiten in het kader van Nieuw Beschut, een en ander met inachtneming van de volgende voorwaarden en bepalin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college: het college van burgemeester en wethouders;</text:p>
            <text:p text:style-name="al">b. gemeente: de gemeente Almelo;</text:p>
            <text:p text:style-name="al">c. Ontplooj, de stichting NUO gevestigd te Almelo met KvK-nr 83845267;</text:p>
            <text:p text:style-name="al">d. Nieuw Beschut (werk): de Participatievoorziening beschut werk als bedoeld in artikel 10b van de Participatiewet.</text:p>
            <text:p text:style-name="al"/>
          </text:section>
          <text:section text:name="artikel_id1-3-2-2-3" text:style-name="artikel">
            <text:p text:style-name="artikel_kop_titel"><text:span text:style-name="artikel_kop_label">Artikel</text:span> <text:span text:style-name="artikel_kop_nr">2</text:span> Uitsluitend recht Ontplooj</text:p>
            <text:p text:style-name="al">1. Het college draagt op grond van artikel 7, vierde lid van de Participatiewet aan Ontplooj op de uitvoering van de taken en/of activiteiten die zijn opgenomen in de dienstverleningsovereenkomst tussen de gemeente Almelo en Ontplooj zoals bedoeld in artikel 3 van dit besluit. Voor de uitvoering van deze taken en/of activiteiten verleent het college door middel van dit besluit het uitsluitend recht aan Ontplooj;</text:p>
            <text:p text:style-name="al">2. Het college wordt voor mensen met een dienstbetrekking Nieuw Beschut per 1 januari 2022 de (formele) werkgever, hetgeen inhoudt dat deze mensen een arbeidsovereenkomst hebben met de gemeente. De gemeente blijft daarmee verantwoordelijk voor mensen met een Nieuw Beschut dienstbetrekking.</text:p>
            <text:p text:style-name="al"/>
          </text:section>
          <text:section text:name="artikel_id1-3-2-2-4" text:style-name="artikel">
            <text:p text:style-name="artikel_kop_titel"><text:span text:style-name="artikel_kop_label">Artikel</text:span> <text:span text:style-name="artikel_kop_nr">3</text:span> Dienstverleningsovereenkomst</text:p>
            <text:p text:style-name="al">1. De gemeente en Ontplooj sluiten een dienstverleningsovereenkomst met betrekking tot de uitvoering van bepaalde taken en/of activiteiten in het kader van Nieuw Beschut. Deze dienstverleningsovereenkomst is als Bijlage 1 aan dit besluit gehecht en maakt integraal en onlosmakelijk deel uit van dit besluit.</text:p>
            <text:p text:style-name="al">2. In de dienstverleningsovereenkomst wordt in ieder geval bepaald dat Ontplooj zich moet houden aan de regels die in de Participatiewet en de daarop geënte uitvoeringsbesluiten zijn gesteld, voor zover deze betrekking hebben op Nieuw Beschut.</text:p>
            <text:p text:style-name="al">3. In de dienstverleningsovereenkomst staan voorts afspraken over onder meer de onderlinge verdeling van taken en/of activiteiten, de verdeling van bevoegdheden, de financiering, de resultaatafspraken, informatieverstrekking en de overige rechten en plichten van partijen bij de dienstverleningsovereenkomst.</text:p>
            <text:p text:style-name="al"/>
          </text:section>
          <text:section text:name="artikel_id1-3-2-2-5" text:style-name="artikel">
            <text:p text:style-name="artikel_kop_titel"><text:span text:style-name="artikel_kop_label">Artikel</text:span> <text:span text:style-name="artikel_kop_nr">4</text:span> Mandaat-, volmacht- en machtigingenbesluit</text:p>
            <text:p text:style-name="al">1. Het college van de gemeente Almelo heeft inzake de uitvoering van de Participatiewet het mandaat-, volmacht- en machtigingsbesluit gemeente Almelo inzake Nieuw Beschut medewerkers genomen. </text:p>
            <text:p text:style-name="al">2. In het besluit zijn in het kader van de uitvoering van Nieuw Beschut mandaten, volmachten en machtigingen verleend aan gemeentelijke functionarissen en de bedrijfsmanager Werkbedrijf van Ontplooj.</text:p>
            <text:p text:style-name="al">3. Ontplooj handelt geheel conform de verleende mandaten, volmachten en machtigingen. </text:p>
            <text:p text:style-name="al"/>
          </text:section>
          <text:section text:name="artikel_id1-3-2-2-6" text:style-name="artikel">
            <text:p text:style-name="artikel_kop_titel"><text:span text:style-name="artikel_kop_label">Artikel</text:span> <text:span text:style-name="artikel_kop_nr">5</text:span> Aanwenden financiële middelen</text:p>
            <text:p text:style-name="al">Ontplooj wendt de door de gemeente in het kader van Nieuw Beschut aan Ontplooj ter beschikking te stellen financiële middelen uitsluitend aan om Nieuw Beschut en de daarop betrekking hebbende dienstverleningsovereenkomst uit te voeren.</text:p>
            <text:p text:style-name="al"/>
          </text:section>
          <text:section text:name="artikel_id1-3-2-2-7" text:style-name="artikel">
            <text:p text:style-name="artikel_kop_titel"><text:span text:style-name="artikel_kop_label">Artikel</text:span> <text:span text:style-name="artikel_kop_nr">6</text:span> Wijziging, verval en intrekking</text:p>
            <text:p text:style-name="al">1. Het college is bevoegd de inhoud van dit besluit te wijzigen in alle gevallen, waarin het college dit noodzakelijk acht.</text:p>
            <text:p text:style-name="al">2. Het college wijzigt dit besluit in elk geval wanneer wijzigingen in wet- of regelgeving dit noodzakelijk maken.</text:p>
            <text:p text:style-name="al">3. Het college overlegt met Ontplooj over wijzigingen van dit besluit en de daaruit voortvloeiende gevolgen voor tussen hen gesloten dienstverleningsovereenkomst.</text:p>
            <text:p text:style-name="al">4. Dit besluit geldt tot uiterlijk 1 oktober 2026 en kan tussentijds door een besluit van het college worden ingetrokken, met in achtneming van een periode van 1 maand en tegen de laatste dag van enig kalendermaand. Bij intrekking van dit besluit eindigt de dienstverleningsovereenkomst, als bedoeld in artikel 3, van rechtswege.</text:p>
            <text:p text:style-name="al">5. Voor de periode vanaf 1 oktober 2026 dient het college desgewenst een nieuw besluit te nemen. </text:p>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In alle gevallen waarin dit besluit niet of niet naar redelijkheid voorziet, beslist het college, na het bestuur van Ontplooj gehoord te hebben. </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1 januari 2022.</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sluit van het college van burgemeester en wethouders van de gemeente Almelo om de stichting NUO, handelend onder de naam Ontplooj, het uitsluitend recht te verlenen voor de uitvoering van een aantal taken in het kader van Nieuw Beschut werk voor de periode 2022 – 2026”.</text:p>
            <text:p text:style-name="al"/>
            <text:p text:style-name="al"/>
          </text:section>
        </text:section>
        <text:section text:name="regeling-sluiting_id1-3-2-3" text:style-name="regeling-sluiting">
          <text:section text:name="ondertekening_id1-3-2-3-1">
            <text:p><text:span text:style-name="functie">Aldus besloten op 7 december 2021,</text:span></text:p>
            <text:p><text:span text:style-name="functie">Het college van burgemeester en wethouders van Almelo,</text:span></text:p>
            <text:p><text:span text:style-name="functie"/></text:p>
          </text:section>
          <text:section text:name="ondertekening_id1-3-2-3-2">
            <text:p><text:span text:style-name="functie"/></text:p>
            <text:p><text:span text:style-name="functie">de secretaris,</text:span></text:p>
            <text:p>F.W. van Ardenne</text:p>
            <text:p><text:span text:style-name="functie"/></text:p>
          </text:section>
          <text:section text:name="ondertekening_id1-3-2-3-3">
            <text:p><text:span text:style-name="functie"/></text:p>
          </text:section>
          <text:section text:name="ondertekening_id1-3-2-3-4">
            <text:p><text:span text:style-name="functie">de burgemeester,</text:span></text:p>
            <text:p>A.J. Gerritse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58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7, vierde lid, van de Participatiewet]|[1.0:c:BWBR0015703&amp;artikel=7&amp;lid=4&amp;g=2021-10-01</meta:user-defined>
    <meta:user-defined meta:name="DC.source">artikel 2.24 van de Aanbestedingswet 2012]|[1.0:c:BWBR0032203&amp;artikel=2.24&amp;g=2019-04-18</meta:user-defined>
    <meta:user-defined meta:name="DCTERMS.alternative">Besluit van het college van burgemeester en wethouders van de gemeente Almelo om de stichting NUO het uitsluitend recht te verlenen voor de uitvoering van een aantal taken in het kader van Nieuw Beschut werk voor de periode 2022 – 2026</meta:user-defined>
    <dc:language>nl</dc:language>
    <meta:user-defined meta:name="OVERHEIDop.locatietype/OVERHEIDop.gebiedsmarkering">Gemeente</meta:user-defined>
    <meta:user-defined meta:name="DC.title">Besluit van het college van burgemeester en wethouders van de gemeente Almelo om de stichting NUO, handelend onder de naam Ontplooj, het uitsluitend recht te verlenen voor de uitvoering van een aantal taken in het kader van nieuw beschut werk voor de periode 2022 – 2026.</meta:user-defined>
    <meta:user-defined meta:name="DCTERMS.W3CDTF/DCTERMS.available">2021-12-15</meta:user-defined>
    <meta:user-defined meta:name="DCTERMS.W3CDTF/OVERHEIDop.jaargang">2021</meta:user-defined>
    <meta:user-defined meta:name="OVERHEIDop.publicationIssue">455830</meta:user-defined>
    <meta:user-defined meta:name="OVERHEIDop.betreftRegeling">CVDR666817_1</meta:user-defined>
    <meta:user-defined meta:name="xs:date/OVERHEIDop.startdatum">2022-01-01</meta:user-defined>
    <meta:user-defined meta:name="xs:date/OVERHEIDop.einddatum">2026-10-01</meta:user-defined>
    <meta:user-defined meta:name="OVERHEIDop.GmbID/DC.identifier">gmb-2021-455830</meta:user-defined>
    <meta:user-defined meta:name="OVERHEIDop.versieInformatie"/>
  </office:meta>
</office:document-meta>
</file>