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70 Perosistraat 52 te Tilburg, verbouwen van de woning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70 - B - Perosistraat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8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8.333 400550.389</meta:user-defined>
    <meta:user-defined meta:name="DC.title">Tilburg, toegekend aanvraag voor een omgevingsvergunning Z-HZ_WABO-2020-05070 Perosistraat 52 te Tilburg, verbouwen van de woning, verzonden 11 februari 2021.</meta:user-defined>
    <meta:user-defined meta:name="OVERHEID.PostcodeHuisnummer/OVERHEIDop.postcodeHuisnummer">5049LM 52</meta:user-defined>
    <meta:user-defined meta:name="OVERHEIDop.straatnaam">Perosistraat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583</meta:user-defined>
    <meta:user-defined meta:name="OVERHEIDop.GmbID/DC.identifier">gmb-2021-45583</meta:user-defined>
    <meta:user-defined meta:name="OVERHEIDop.versieInformatie"/>
  </office:meta>
</office:document-meta>
</file>