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weg 45, 3062EL, uitdiepen van het souterrain, volledige renovatie en splitsing woning in 3 appartementen (aanvraagdatum 02-12-2021, dossiernummer OMV.21.12.000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8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edehofweg 4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27</meta:user-defined>
    <meta:user-defined meta:name="OVERHEIDop.GmbID/DC.identifier">gmb-2021-455827</meta:user-defined>
    <meta:user-defined meta:name="OVERHEIDop.versieInformatie"/>
  </office:meta>
</office:document-meta>
</file>