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1 aanvraag omgevingsvergunning, het bouwen van een woning aan De Burcht, kavel 9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1 voor nieuwbouw van een woning aan de De Burcht, kavel 9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8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december 2021 voor nieuwbouw van een woning aan de De Burcht, kavel 9 te Wagenborgen.</meta:user-defined>
    <dc:language>nl</dc:language>
    <meta:user-defined meta:name="OVERHEIDop.locatietype/OVERHEIDop.gebiedsmarkering">Perceel</meta:user-defined>
    <meta:user-defined meta:name="DC.title">6 december 2021 aanvraag omgevingsvergunning, het bouwen van een woning aan De Burcht, kavel 9 te Wagenbor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825</meta:user-defined>
    <meta:user-defined meta:name="OVERHEIDop.GmbID/DC.identifier">gmb-2021-455825</meta:user-defined>
    <meta:user-defined meta:name="OVERHEIDop.versieInformatie"/>
  </office:meta>
</office:document-meta>
</file>