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pbouw aan Van Scorelstraat 9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 een omgevingsvergunning met 6 weken verdaagd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corelstraat 92</text:p>
                    <text:p text:style-name="table_al">3141HV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82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2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pbouw aan Van Scorelstraat 92 te Maasslui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23</meta:user-defined>
    <meta:user-defined meta:name="OVERHEIDop.GmbID/DC.identifier">gmb-2021-455823</meta:user-defined>
    <meta:user-defined meta:name="OVERHEIDop.versieInformatie"/>
  </office:meta>
</office:document-meta>
</file>