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Minstraat 58 BS te Utrecht, HZ_WABO-21-44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straat 58 BS te Utrecht</text:span>
          </text:p>
            <text:p text:style-name="common-al">HZ_WABO-21-44841</text:p>
            <text:p text:style-name="common-al">Toelichting: het bouwen van een dakterras op een woning</text:p>
            <text:p text:style-name="common-al">Datum ontvangst aanvraag: 1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8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een woning, Minstraat 58 BS te Utrecht, HZ_WABO-21-44841</meta:user-defined>
    <meta:user-defined meta:name="DCTERMS.W3CDTF/DCTERMS.available">2021-12-15</meta:user-defined>
    <meta:user-defined meta:name="DCTERMS.W3CDTF/OVERHEIDop.jaargang">2021</meta:user-defined>
    <meta:user-defined meta:name="OVERHEIDop.externeBijlage">Publiceerbaar-A|exb-2021-72646</meta:user-defined>
    <meta:user-defined meta:name="OVERHEIDop.publicationIssue">455821</meta:user-defined>
    <meta:user-defined meta:name="OVERHEIDop.GmbID/DC.identifier">gmb-2021-455821</meta:user-defined>
    <meta:user-defined meta:name="OVERHEIDop.versieInformatie"/>
  </office:meta>
</office:document-meta>
</file>