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dfried Bomansstraat 51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voor het plaatsen van een dakkapel op locatie Godfried Bomansstraat 51 in Hengelo. De aanvraag is geregistreerd onder zaaknummer O-2021-00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8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94.7 475537</meta:user-defined>
    <meta:user-defined meta:name="DC.title">Kennisgeving ontvangst aanvraag omgevingsvergunning Godfried Bomansstraat 51 in Hengelo</meta:user-defined>
    <meta:user-defined meta:name="OVERHEID.PostcodeHuisnummer/OVERHEIDop.postcodeHuisnummer">7552NZ 51</meta:user-defined>
    <meta:user-defined meta:name="OVERHEIDop.straatnaam">Godfried Bomansstraat</meta:user-defined>
    <meta:user-defined meta:name="OVERHEIDop.woonplaats">Hengelo</meta:user-defined>
    <meta:user-defined meta:name="DCTERMS.W3CDTF/DCTERMS.available">2021-02-23</meta:user-defined>
    <meta:user-defined meta:name="DCTERMS.W3CDTF/OVERHEIDop.jaargang">2021</meta:user-defined>
    <meta:user-defined meta:name="OVERHEIDop.publicationIssue">45582</meta:user-defined>
    <meta:user-defined meta:name="OVERHEIDop.GmbID/DC.identifier">gmb-2021-45582</meta:user-defined>
    <meta:user-defined meta:name="OVERHEIDop.versieInformatie"/>
  </office:meta>
</office:document-meta>
</file>