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De Parel 8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december 2021 een besluit genomen op de aanvraag met zaaknummer Z202104297 voor het vergroten van een woning op locatie De Parel 8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8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De Parel 8 in Kornh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19</meta:user-defined>
    <meta:user-defined meta:name="OVERHEIDop.GmbID/DC.identifier">gmb-2021-455819</meta:user-defined>
    <meta:user-defined meta:name="OVERHEIDop.versieInformatie"/>
  </office:meta>
</office:document-meta>
</file>