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geveldakvlak aan Roerdompstraat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rdompstraat 4</text:p>
                    <text:p text:style-name="table_al">3145L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81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1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1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dakvlak aan Roerdompstraat 4 te Maasslu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816</meta:user-defined>
    <meta:user-defined meta:name="OVERHEIDop.GmbID/DC.identifier">gmb-2021-455816</meta:user-defined>
    <meta:user-defined meta:name="OVERHEIDop.versieInformatie"/>
  </office:meta>
</office:document-meta>
</file>