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-Nul en Herxen</text:p>
            <text:p text:style-name="common-al">- Spoortraject ter hoogte van Den-Nul en Herxen, ontheffing geluidshinder, maximaal 8 nachten in treinvrije periode tussen 7-2-2022 – 2-5-2022, verzenddatum 13-12-2021</text:p>
            <text:p text:style-name="common-al">- Spoortraject ter hoogte van Den-Nul en Herxen, ontheffing geluidshinder, 1 nacht van 01:00 – 14:00 uur op 27-3-2022, verzenddatum 13-12-2021</text:p>
            <text:p text:style-name="common-al"/>
            <text:p text:style-name="common-al">Bezwaar en voorlopige voorziening </text:p>
            <text:p text:style-name="last-al">Belanghebbenden kunnen binnen zes weken na datum van verzending van de vergunning bezwaar maken bij het college van B en W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58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Geluidshind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12</meta:user-defined>
    <meta:user-defined meta:name="OVERHEIDop.GmbID/DC.identifier">gmb-2021-455812</meta:user-defined>
    <meta:user-defined meta:name="OVERHEIDop.versieInformatie"/>
  </office:meta>
</office:document-meta>
</file>