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 Olmen 25C te IJmuiden, aanbrengen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De Olmen 25C, aanbrengen balkonbeglazing (09/12/2021) 117169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80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80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169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De Olmen 25C te IJmuiden, aanbrengen balkonbeglaz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5808</meta:user-defined>
    <meta:user-defined meta:name="OVERHEIDop.GmbID/DC.identifier">gmb-2021-455808</meta:user-defined>
    <meta:user-defined meta:name="OVERHEIDop.versieInformatie"/>
  </office:meta>
</office:document-meta>
</file>