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adderbeekstraat 101 te Velsen-Noord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Ladderbeekstraat 101, plaatsen dakopbouw (07/12/2021) 12238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80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22381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Ladderbeekstraat 101 te Velsen-Noord, plaatsen dakopbouw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804</meta:user-defined>
    <meta:user-defined meta:name="OVERHEIDop.GmbID/DC.identifier">gmb-2021-455804</meta:user-defined>
    <meta:user-defined meta:name="OVERHEIDop.versieInformatie"/>
  </office:meta>
</office:document-meta>
</file>